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05испр</text:p>
          </table:table-cell>
          <table:table-cell table:number-columns-repeated="4" table:style-name="ce10"/>
          <table:table-cell office:value-type="string" table:style-name="ce12">
            <text:p>0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0000000:7435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A3521336409BF8DAFC972EC29F7FEEB9E96A80271A33C0921C0654538B312FDAA21E1DD5E44994DFB398948D790C234E1C536993C39E7550E4876B5AC9BE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Севостьянова Мария Сергеевна</meta:initial-creator>
    <dc:creator>Севостьянова Мария Сергеевна</dc:creator>
    <meta:creation-date>2025-01-10T08:55:01Z</meta:creation-date>
    <dc:date>2025-01-10T08:55:01Z</dc:date>
  </office:meta>
</office:document-meta>
</file>